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7"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0432f9" officeooo:paragraph-rsid="00074b5a"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08b757" officeooo:paragraph-rsid="0008b757"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paragraph-rsid="00074b5a"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66345" style:font-weight-asian="normal" style:font-weight-complex="normal"/>
    </style:style>
    <style:style style:name="T6" style:family="text">
      <style:text-properties fo:font-weight="normal" officeooo:rsid="00074b5a" style:font-weight-asian="normal" style:font-weight-complex="normal"/>
    </style:style>
    <style:style style:name="T7" style:family="text">
      <style:text-properties officeooo:rsid="00074b5a"/>
    </style:style>
    <style:style style:name="T8" style:family="text">
      <style:text-properties fo:font-size="14pt" officeooo:rsid="00074b5a" style:font-size-asian="12.25pt" style:font-size-complex="14pt"/>
    </style:style>
    <style:style style:name="T9" style:family="text">
      <style:text-properties fo:font-size="14pt" officeooo:rsid="0008b757" style:font-size-asian="12.25pt" style:font-size-complex="14pt"/>
    </style:style>
    <style:style style:name="T10" style:family="text">
      <style:text-properties officeooo:rsid="0008b75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text:span text:style-name="T3">Nº </text:span><text:span text:style-name="T8">76</text:span><text:span text:style-name="T9">2</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12"><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Expresar su beneplácito con el Proyecto de Ley expediente N° 122/15 presentado en este mes de junio de 2015, en la Honorable Cámara de Senadores de la Nación Argentina estableciendo que las Asignaciones Familiares previstas en la Ley 24714, sus normas complementarias y s/m, con excepción de la establecida en el inciso e) del art. 6° de la misma, serán móviles y adherir desde este Cuerpo al mencionado proyecto. </text:p>
      <text:p text:style-name="P11"/>
      <text:p text:style-name="P12"><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2">2</text:span>.-</text:p></table:table-cell></table:table-row></table:table></draw:text-box></draw:frame> Autorízase y encomiéndase a la Presidencia de esta Cámara la realización y envío de una nota a la Honorable Cámara de Senadores de la Nación que exprese la manifestación positiva de este Cuerpo para con el Proyecto de que las Asignaciones Familiares previstas en la Ley 24714, sus normas complementarias y s/m, con excepción de la establecida en el inciso e) del art. 6° de la misma, serán móviles y solicitando el urgente tratamiento del citado proyecto. </text:p>
      <text:p text:style-name="P13"/>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10">3</text:span>.-</text:p></table:table-cell></table:table-row></table:table></draw:text-box></draw:frame>Registrar, comunicar y archivar.</text:p>
      <text:p text:style-name="P4"/>
      <text:p text:style-name="P4"/>
      <text:p text:style-name="P6"><text:tab/><text:tab/><text:tab/><text:tab/><text:span text:style-name="T1">SALA DE SESIONES,</text:span><text:span text:style-name="T4"> </text:span><text:span text:style-name="T6">25</text:span><text:span text:style-name="T4"> de </text:span><text:span text:style-name="T6">junio</text:span><text:span text:style-name="T4"> de 201</text:span><text:span text:style-name="T5">5</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29T10:58:50.146771122</dc:date>
    <meta:print-date>2015-06-29T10:47:38.243770403</meta:print-date>
    <meta:editing-cycles>12</meta:editing-cycles>
    <meta:editing-duration>PT23M</meta:editing-duration>
    <meta:generator>LibreOffice/4.2.4.2$Linux_X86_64 LibreOffice_project/420m0$Build-2</meta:generator>
    <meta:document-statistic meta:table-count="3" meta:image-count="1" meta:object-count="0" meta:page-count="1" meta:paragraph-count="11" meta:word-count="190" meta:character-count="1116" meta:non-whitespace-character-count="927"/>
    <meta:user-defined meta:name="Información 1"/>
    <meta:user-defined meta:name="Información 2"/>
    <meta:user-defined meta:name="Información 3"/>
    <meta:user-defined meta:name="Información 4"/>
  </office:meta>
</office:document-meta>
</file>